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_30334__20998__27604_" style:data-style-name="N13"/>
    <style:style style:name="ce9" style:family="table-cell" style:parent-style-name="Default" style:data-style-name="N13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418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9.4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112學年度<text:span text:style-name="T3"><text:s/>高雄市立壽山國民中學<text:s/></text:span>午餐收支結算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學期別</text:p>
          </table:table-cell>
          <table:table-cell office:value-type="string" table:style-name="ce6">
            <text:p>111學年度第二學期</text:p>
          </table:table-cell>
          <table:table-cell office:value-type="string" table:number-columns-spanned="7" table:number-rows-spanned="1" table:style-name="ce16">
            <text:p>112學年度第一學期</text:p>
          </table:table-cell>
          <table:covered-table-cell table:number-columns-repeated="6"/>
          <table:table-cell office:value-type="string" table:number-columns-spanned="7" table:number-rows-spanned="1" table:style-name="ce16">
            <text:p>112學年度第二學期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1" table:number-rows-spanned="2" table:style-name="ce20">
            <text:p><text:s text:c="7"/>A</text:p>
            <text:p>午餐結餘款<text:s text:c="5"/></text:p>
          </table:table-cell>
          <table:table-cell office:value-type="string" table:number-columns-spanned="1" table:number-rows-spanned="2" table:style-name="ce20">
            <text:p><text:s text:c="5"/>B</text:p>
            <text:p>午餐費總收入</text:p>
          </table:table-cell>
          <table:table-cell office:value-type="string" table:number-columns-spanned="4" table:number-rows-spanned="1" table:style-name="ce21">
            <text:p>午餐費支出分項</text:p>
          </table:table-cell>
          <table:covered-table-cell table:number-columns-repeated="3"/>
          <table:table-cell office:value-type="string" table:number-columns-spanned="1" table:number-rows-spanned="2" table:style-name="ce20">
            <text:p><text:s text:c="5"/>C</text:p>
            <text:p>午餐費總支出</text:p>
            <text:p>(C=C1+C2+C3+C4)</text:p>
          </table:table-cell>
          <table:table-cell office:value-type="string" table:number-columns-spanned="1" table:number-rows-spanned="2" table:style-name="ce20">
            <text:p><text:s text:c="5"/>D</text:p>
            <text:p>午餐結餘款</text:p>
            <text:p><text:s text:c="2"/>(D=A+B-C)</text:p>
          </table:table-cell>
          <table:table-cell office:value-type="string" table:number-columns-spanned="1" table:number-rows-spanned="2" table:style-name="ce20">
            <text:p><text:s text:c="5"/>E</text:p>
            <text:p>午餐費總收入</text:p>
          </table:table-cell>
          <table:table-cell office:value-type="string" table:number-columns-spanned="4" table:number-rows-spanned="1" table:style-name="ce21">
            <text:p>午餐費支出分項</text:p>
          </table:table-cell>
          <table:covered-table-cell table:number-columns-repeated="3"/>
          <table:table-cell office:value-type="string" table:number-columns-spanned="1" table:number-rows-spanned="2" table:style-name="ce20">
            <text:p><text:s text:c="5"/>F</text:p>
            <text:p>午餐費總支出</text:p>
            <text:p>(F=F1+F2+F3+F4)</text:p>
          </table:table-cell>
          <table:table-cell office:value-type="string" table:number-columns-spanned="1" table:number-rows-spanned="2" table:style-name="ce20">
            <text:p><text:s text:c="5"/>G</text:p>
            <text:p>午餐結餘款</text:p>
            <text:p>(G=D+E-F)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細項(說明)</text:p>
          </table:table-cell>
          <table:covered-table-cell/>
          <table:covered-table-cell/>
          <table:table-cell office:value-type="string" table:style-name="ce3">
            <text:p>食材費</text:p>
            <text:p><text:s text:c="4"/>C1</text:p>
          </table:table-cell>
          <table:table-cell office:value-type="string" table:style-name="ce3">
            <text:p>人事費</text:p>
            <text:p><text:s text:c="4"/>C<text:span text:style-name="T1">2</text:span></text:p>
          </table:table-cell>
          <table:table-cell office:value-type="string" table:style-name="ce3">
            <text:p>水電燃料費</text:p>
            <text:p><text:span text:style-name="T1"><text:s text:c="4"/>C3</text:span></text:p>
          </table:table-cell>
          <table:table-cell office:value-type="string" table:style-name="ce3">
            <text:p>雜支</text:p>
            <text:p><text:s text:c="3"/>C4</text:p>
          </table:table-cell>
          <table:covered-table-cell/>
          <table:covered-table-cell/>
          <table:covered-table-cell/>
          <table:table-cell office:value-type="string" table:style-name="ce3">
            <text:p>食材費</text:p>
            <text:p><text:s text:c="5"/>F1</text:p>
          </table:table-cell>
          <table:table-cell office:value-type="string" table:style-name="ce3">
            <text:p>人事費</text:p>
            <text:p><text:s text:c="5"/>F2</text:p>
          </table:table-cell>
          <table:table-cell office:value-type="string" table:style-name="ce3">
            <text:p>水電燃料費</text:p>
            <text:p><text:s text:c="4"/>F3</text:p>
          </table:table-cell>
          <table:table-cell office:value-type="string" table:style-name="ce3">
            <text:p>雜支</text:p>
            <text:p><text:s text:c="3"/>F4</text:p>
          </table:table-cell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4">
            <text:p>壽山國中</text:p>
          </table:table-cell>
          <table:table-cell office:value-type="float" office:value="166976" table:style-name="ce4">
            <text:p>166976</text:p>
          </table:table-cell>
          <table:table-cell office:value-type="float" office:value="832579" table:style-name="ce4">
            <text:p>832579</text:p>
          </table:table-cell>
          <table:table-cell office:value-type="float" office:value="742652" table:style-name="ce4">
            <text:p>7426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95" table:style-name="ce4">
            <text:p>25395</text:p>
          </table:table-cell>
          <table:table-cell office:value-type="float" office:value="768047" table:formula="of:=SUM([.D5:.G5])" table:style-name="ce4">
            <text:p>768047</text:p>
          </table:table-cell>
          <table:table-cell office:value-type="float" office:value="231508" table:style-name="ce4">
            <text:p>231508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2" table:style-name="ce7"/>
          <table:table-cell table:number-columns-repeated="16368"/>
        </table:table-row>
        <table:table-row table:style-name="ro5">
          <table:table-cell table:number-columns-repeated="3" table:style-name="ce1"/>
          <table:table-cell office:value-type="percentage" office:value="0.89198982919338587" table:formula="of:=SUM([.D5]/[.C5])" table:style-name="ce8">
            <text:p>89%</text:p>
          </table:table-cell>
          <table:table-cell office:value-type="percentage" office:value="0" table:formula="of:=SUM([.E5]/[.C5])" table:style-name="ce8">
            <text:p>0%</text:p>
          </table:table-cell>
          <table:table-cell office:value-type="percentage" office:value="0" table:formula="of:=SUM([.F5]/[.C5])" table:style-name="ce8">
            <text:p>0%</text:p>
          </table:table-cell>
          <table:table-cell office:value-type="percentage" office:value="3.0501610057423981E-2" table:formula="of:=SUM([.G5]/[.C5])" table:style-name="ce8">
            <text:p>3%</text:p>
          </table:table-cell>
          <table:table-cell office:value-type="percentage" office:value="0.92249143925080979" table:formula="of:=SUM([.H5]/[.C5])" table:style-name="ce8">
            <text:p>92%</text:p>
          </table:table-cell>
          <table:table-cell table:number-columns-repeated="2" table:style-name="ce1"/>
          <table:table-cell office:value-type="error" office:string-value="#DIV/0!" table:formula="of:=SUM([.K5]/[.J5])" table:style-name="ce9">
            <text:p>#DIV/0!</text:p>
          </table:table-cell>
          <table:table-cell office:value-type="error" office:string-value="#DIV/0!" table:formula="of:=SUM([.L5]/[.J5])" table:style-name="ce9">
            <text:p>#DIV/0!</text:p>
          </table:table-cell>
          <table:table-cell office:value-type="error" office:string-value="#DIV/0!" table:formula="of:=SUM([.M5]/[.J5])" table:style-name="ce9">
            <text:p>#DIV/0!</text:p>
          </table:table-cell>
          <table:table-cell office:value-type="error" office:string-value="#DIV/0!" table:formula="of:=SUM([.N5]/[.J5])" table:style-name="ce9">
            <text:p>#DIV/0!</text:p>
          </table:table-cell>
          <table:table-cell office:value-type="error" office:string-value="#DIV/0!" table:formula="of:=SUM([.O5]/[.J5])" table:style-name="ce9">
            <text:p>#DIV/0!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6" table:number-rows-spanned="1" table:style-name="ce12">
            <text:p>此表未含申請午餐食材使用3章1Q獎勵金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1">
            <text:p>一、已依學校衛生法第23條之3第3項規定，成立學校午餐專戶：</text:p>
          </table:table-cell>
          <table:table-cell table:number-columns-repeated="6" table:style-name="ce1"/>
          <table:table-cell office:value-type="string" table:style-name="ce5">
            <text:p>■是<text:s text:c="6"/><text:span text:style-name="T5">£</text:span>否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二、已依學校衛生法第23條之3第3項規定，午餐收支明細於每學期結束後二個月內公告之：</text:p>
          </table:table-cell>
          <table:table-cell table:number-columns-repeated="10" table:style-name="ce1"/>
          <table:table-cell office:value-type="string" table:style-name="ce5">
            <text:p>■是<text:s text:c="6"/><text:span text:style-name="T5">£</text:span>否</text:p>
          </table:table-cell>
          <table:table-cell table:number-columns-repeated="16372" table:style-name="ce1"/>
        </table:table-row>
        <table:table-row table:number-rows-repeated="3" table:style-name="ro8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>kheduadmin</meta:initial-creator>
    <dc:creator>冠麟 郭</dc:creator>
    <meta:creation-date>2014-11-04T03:51:42Z</meta:creation-date>
    <dc:date>2024-04-16T07:46:19Z</dc:date>
    <meta:print-date>2020-08-29T05:39:33Z</meta:print-date>
  </office:meta>
</office:document-meta>
</file>