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P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line-height="0.4166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7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8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9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0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1" style:parent-style-name="內文" style:family="paragraph">
      <style:paragraph-properties fo:widows="2" fo:orphans="2" style:snap-to-layout-grid="false" fo:line-height="0.41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7" style:parent-style-name="內文" style:family="paragraph">
      <style:paragraph-properties fo:widows="2" fo:orphans="2" style:snap-to-layout-grid="false" fo:line-height="0.4166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2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26" style:family="table-column">
      <style:table-column-properties style:column-width="1.2562in"/>
    </style:style>
    <style:style style:name="TableColumn27" style:family="table-column">
      <style:table-column-properties style:column-width="4.7993in"/>
    </style:style>
    <style:style style:name="Table25" style:family="table">
      <style:table-properties style:width="6.0555in" fo:margin-left="0in" table:align="left"/>
    </style:style>
    <style:style style:name="TableRow28" style:family="table-row">
      <style:table-row-properties style:min-row-height="0.72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33" style:family="table-row">
      <style:table-row-properties style:min-row-height="0.7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8" style:family="table-row">
      <style:table-row-properties style:min-row-height="0.7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3" style:family="table-row">
      <style:table-row-properties style:min-row-height="0.7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7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" style:family="table-row">
      <style:table-row-properties style:min-row-height="0.7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高雄市政府游泳社</text:span><text:span text:style-name="T3">114</text:span><text:span text:style-name="T4">年招生簡章暨報名表</text:span></text:p>
      <text:p text:style-name="P5"/>
      <text:p text:style-name="P6">一、主旨：提倡良好休閒活動，促進身心健康、陶冶性情、培養耐力及增進泳技。</text:p>
      <text:p text:style-name="P7">二、參加資格：高雄市政府所屬現職公教員工。</text:p>
      <text:p text:style-name="P8">三、社團活動時間：每週一至每週五中午12：00至13：30。</text:p>
      <text:p text:style-name="P9">四、社團活動地點：四維國小游泳池(近四維行政中心)。</text:p>
      <text:p text:style-name="P10">五、費用：每年2,000元。</text:p>
      <text:p text:style-name="P11"><text:span text:style-name="T12">六、聯絡人</text:span><text:span text:style-name="T13">：</text:span><text:span text:style-name="T14">彭昌黎</text:span><text:span text:style-name="T15">(07-3368333#5220)<text:s/></text:span><text:span text:style-name="T16"><text:s text:c="25"/></text:span></text:p>
      <text:p text:style-name="P17"><text:span text:style-name="T18">七、報名方式：</text:span><text:a xlink:href="mailto:請填妥下列報名表寄送f71016@kcg.gov.tw" office:target-frame-name="_top" xlink:show="replace"><text:span text:style-name="T19">請填妥下列報名表寄送</text:span><text:span text:style-name="T20">f71016@kcg.gov.tw</text:span></text:a><text:span text:style-name="T21">，</text:span></text:p>
      <text:p text:style-name="P22"><text:s text:c="14"/>或直接繳交新建工程處處長室彭小姐並繳費。</text:p>
      <text:p text:style-name="P23">…………………………………………………………………………………………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114</text:span><text:span text:style-name="T32">年度「高雄市政府游泳社」報名表</text:span></text:p>
          </table:table-cell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機關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>
            <text:p text:style-name="P52">(公)</text:p>
            <text:p text:style-name="P53">(手機)</text:p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</meta:initial-creator>
    <dc:creator>Windows 使用者</dc:creator>
    <meta:creation-date>2025-02-14T05:40:00Z</meta:creation-date>
    <dc:date>2025-02-14T05:40:00Z</dc:date>
    <meta:print-date>2023-12-08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